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open sansregular" svg:font-family="'open sansregular'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MT1" svg:font-family="ArialMT" style:font-adornments="Negrita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240d3a" style:font-size-asian="11pt" style:font-name-complex="Verdana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style="normal" style:text-underline-style="none" fo:font-weight="normal" officeooo:rsid="001f980f" officeooo:paragraph-rsid="00240d3a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240d3a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Verdana1" fo:font-size="11pt" fo:font-style="normal" style:text-underline-style="none" fo:font-weight="bold" officeooo:rsid="001cd8e2" officeooo:paragraph-rsid="00240d3a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style="normal" style:text-underline-style="none" fo:font-weight="bold" officeooo:rsid="00240d3a" officeooo:paragraph-rsid="00240d3a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Verdana" fo:font-size="11pt" fo:font-style="normal" style:text-underline-style="none" fo:font-weight="bold" officeooo:rsid="00255e86" officeooo:paragraph-rsid="00258938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9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Verdana" fo:font-size="11pt" fo:font-weight="bold" officeooo:paragraph-rsid="00240d3a" style:font-size-asian="11pt" style:font-weight-asian="bold" style:font-name-complex="Verdana" style:font-size-complex="11pt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237ca1" style:font-size-asian="11pt" style:font-name-complex="Verdana" style:font-size-complex="11pt"/>
    </style:style>
    <style:style style:name="T3" style:family="text">
      <style:text-properties style:font-name="Verdana" fo:font-size="11pt" officeooo:rsid="001d48f8" style:font-size-asian="11pt" style:font-name-complex="Verdana" style:font-size-complex="11pt"/>
    </style:style>
    <style:style style:name="T4" style:family="text">
      <style:text-properties style:font-name="Verdana" fo:font-size="11pt" officeooo:rsid="001cf3cb" style:font-size-asian="11pt" style:font-name-complex="Verdana" style:font-size-complex="11pt"/>
    </style:style>
    <style:style style:name="T5" style:family="text">
      <style:text-properties style:font-name="Verdana" fo:font-size="11pt" officeooo:rsid="001e723c" style:font-size-asian="11pt" style:font-name-complex="Verdana" style:font-size-complex="11pt"/>
    </style:style>
    <style:style style:name="T6" style:family="text">
      <style:text-properties style:font-name="Verdana" fo:font-size="11pt" officeooo:rsid="00240d3a" style:font-size-asian="11pt" style:font-name-complex="Verdana" style:font-size-complex="11pt"/>
    </style:style>
    <style:style style:name="T7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237ca1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240d3a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2" style:family="text">
      <style:text-properties style:font-name="Verdana" fo:font-size="11pt" fo:font-style="normal" fo:font-weight="normal" officeooo:rsid="00237ca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3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4" style:family="text">
      <style:text-properties style:font-name="Verdana" fo:font-size="11pt" fo:font-style="normal" fo:font-weight="normal" officeooo:rsid="001c206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5" style:family="text">
      <style:text-properties style:font-name="Verdana" fo:font-size="11pt" fo:font-style="normal" fo:font-weight="normal" officeooo:rsid="00240d3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6" style:family="text">
      <style:text-properties officeooo:rsid="001cf3cb"/>
    </style:style>
    <style:style style:name="T17" style:family="text">
      <style:text-properties officeooo:rsid="00240d3a"/>
    </style:style>
    <style:style style:name="T18" style:family="text">
      <style:text-properties officeooo:rsid="001cd8e2"/>
    </style:style>
    <style:style style:name="T19" style:family="text">
      <style:text-properties officeooo:rsid="0025893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<text:span text:style-name="T16">iputadas y Diputados de Santa Fe</text:span></text:p>
      <text:p text:style-name="P2"/>
      <text:p text:style-name="P4"><text:span text:style-name="T1">La Comisión de Industria, Comercio y Turismo ha considerado <text:s/>el Proyecto de Comunicación, </text:span><text:span text:style-name="T7">3</text:span><text:span text:style-name="T8">9</text:span><text:span text:style-name="T10">254</text:span><text:span text:style-name="T9"> CD-</text:span><text:span text:style-name="T10">SOMOS VIDA Y FAMILIA</text:span><text:span text:style-name="T1">, presentado por </text:span><text:span text:style-name="T2">el</text:span><text:span text:style-name="T1"> Dip</text:span><text:span text:style-name="T3">u</text:span><text:span text:style-name="T4">tad</text:span><text:span text:style-name="T2">o</text:span><text:span text:style-name="T4"> </text:span><text:span text:style-name="T6">Walter Ghione</text:span><text:span text:style-name="T1">, por el cual se </text:span><text:span text:style-name="T11">solicita al Poder Ejecutivo, </text:span><text:span text:style-name="T12">por intermedio</text:span><text:span text:style-name="T11"> de</text:span><text:span text:style-name="T13"> los</text:span><text:span text:style-name="T11"> organismo</text:span><text:span text:style-name="T13">s</text:span><text:span text:style-name="T11"> que corresponda</text:span><text:span text:style-name="T13">n</text:span><text:span text:style-name="T11">, </text:span><text:span text:style-name="T14">disponga evaluar y generar un protocolo que permita a los habitantes de la provincia, realizar actividades de turismo interno, desplazándose dentro de la misma, teniendo en cuenta las distintas fases de aislamiento en que se encuentren las localidades y siempre bajo los cuidados pertinentes en contexto de emergencia sanitaria relacionados con el </text:span><text:span text:style-name="T15">COVID</text:span><text:span text:style-name="T14">-19</text:span><text:span text:style-name="T11">; </text:span><text:span text:style-name="T1">y, por las razones expuestas en los fundamentos y las que podrá dar el señor miembro informante, </text:span><text:span text:style-name="T5">habiendo realizado modificaciones de forma en el texto,</text:span><text:span text:style-name="T1"> aconseja la aprobación del</text:span><text:span text:style-name="T5"> mismo, que a continuación se transcribe: </text:span></text:p>
      <text:p text:style-name="P2"/>
      <text:p text:style-name="P6">PROYECTO DE COMUNICACIÓN</text:p>
      <text:p text:style-name="P6"/>
      <text:p text:style-name="P3"><text:span text:style-name="T18">La Cámara de Diputados de la Provincia solicita al Poder Ejecutivo que, por intermedio de los organismos correspondientes, disponga evaluar </text:span>y generar un protocolo que permita a los habitantes de nuestra <text:span text:style-name="T17">P</text:span>rovincia realizar actividades de turismo interno, desplazándose dentro de la misma, teniendo en cuenta las distintas fases de aislamiento en que se encuentren las localidades y siempre bajo los cuidados pertinentes en contexto de emergencia sanitaria relacionados con Covid-19.</text:p>
      <text:p text:style-name="P3"/>
      <text:p text:style-name="P7">Sala de la Comisión; <text:span text:style-name="T19">05 de agosto de 2020</text:span></text:p>
      <text:p text:style-name="P7"/>
      <text:p text:style-name="P8">GARIBAY – MARTÍNEZ – DI STEFANO - PACCHIOTTI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open sansregular" svg:font-family="'open sansregular'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MT1" svg:font-family="ArialMT" style:font-adornments="Negrita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06T09:34:49.834356357</dc:date>
    <meta:print-date>2020-08-06T09:34:26.944358942</meta:print-date>
    <meta:editing-cycles>59</meta:editing-cycles>
    <meta:editing-duration>PT2H30M54S</meta:editing-duration>
    <meta:generator>LibreOffice/6.3.4.2$Linux_X86_64 LibreOffice_project/30$Build-2</meta:generator>
    <meta:document-statistic meta:table-count="0" meta:image-count="1" meta:object-count="0" meta:page-count="1" meta:paragraph-count="8" meta:word-count="242" meta:character-count="1605" meta:non-whitespace-character-count="1364"/>
  </office:meta>
</office:document-meta>
</file>